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</office:automatic-styles>
  <office:body>
    <office:text>
      <text:h text:style-name="Heading_20_1" text:outline-level="1">Mål for forløbet Hele tal</text:h>
      <text:h text:style-name="Heading_20_2" text:outline-level="2">1. Du ved hvad negative tal er</text:h>
      <text:h text:style-name="Heading_20_2" text:outline-level="2">2. Du ved hvad positive tal er</text:h>
      <text:h text:style-name="Heading_20_2" text:outline-level="2">3. Du kan aflæse positive og negative tal på en tallinje</text:h>
      <text:h text:style-name="Heading_20_2" text:outline-level="2">4. Du kan afsætte positive og negative tal på en tallinje</text:h>
      <text:h text:style-name="Heading_20_2" text:outline-level="2">5. Du kan aflæse et termometer</text:h>
      <text:h text:style-name="Heading_20_2" text:outline-level="2">6. Du ved hvad det vil sige at skylde penge væk</text:h>
      <text:h text:style-name="Heading_20_2" text:outline-level="2">7. Du kan føre regnskab med hvad du skylder</text:h>
      <text:h text:style-name="Heading_20_2" text:outline-level="2">8. Du kan stille regnestykker op i et regnehæfte</text:h>
      <text:h text:style-name="Heading_20_2" text:outline-level="2">9. Jeg rækker hånden op og deltager i samtaler på klassen om emnet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</office:meta>
</office:document-meta>
</file>