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body>
    <office:text>
      <text:h text:style-name="Heading_20_1" text:outline-level="1">Hvad ved jeg nu? Skriv og tegn dine svar til følgende spørgsmål:</text:h>
      <text:h text:style-name="Heading_20_2" text:outline-level="2">Hvad ved jeg allerede om stenalderen?</text:h>
      <text:h text:style-name="Heading_20_2" text:outline-level="2">Er der noget du er nysgerrig på i forhold til stenalderen?</text:h>
      <text:h text:style-name="Heading_20_2" text:outline-level="2">...hvordan kan vi finde ud af det?</text:h>
      <text:h text:style-name="Heading_20_2" text:outline-level="2">Når vi er færdige med emnet skal du svare på følgende spørgsmål:</text:h>
      <text:h text:style-name="Heading_20_3" text:outline-level="3">Hvad har vi fundet ud?</text:h>
      <text:h text:style-name="Heading_20_3" text:outline-level="3">Hvad har vi ikke fundet ud?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