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h text:style-name="Heading_20_1" text:outline-level="1">Gensplejsning</text:h>
      <text:p text:style-name="First_20_paragraph">I skal I jeres gruppe svarer på spørgsmålene under punktet <text:span text:style-name="T1">Opgave</text:span>. Som baggrundsviden brug forslagene under punktet <text:span text:style-name="T2">Baggrundsviden</text:span>. Brug først google når I har læst hvad der er relevant på forbrugerkemi.dk, oekologi.dk og i bogen. I får denne gang til at arbejde med spørgsmålene - resten er <text:span text:style-name="T3">lektier</text:span>!</text:p>
      <text:h text:style-name="Heading_20_2" text:outline-level="2">Baggrundsviden:</text:h>
      <text:list text:style-name="L1">
        <text:list-item>
          <text:p text:style-name="P1"><text:a xlink:type="simple" xlink:href="http://www.forbrugerkemi.dk" office:name=""><text:span text:style-name="Definition">http://www.forbrugerkemi.dk</text:span></text:a></text:p>
        </text:list-item>
        <text:list-item>
          <text:p text:style-name="P1"><text:a xlink:type="simple" xlink:href="http://www.oekologi.dk" office:name=""><text:span text:style-name="Definition">http://www.oekologi.dk</text:span></text:a></text:p>
        </text:list-item>
        <text:list-item>
          <text:p text:style-name="P1">Side 86-91 i <text:span text:style-name="T4">Ind</text:span><text:span text:style-name="T5"> </text:span><text:span text:style-name="T6">i</text:span><text:span text:style-name="T7"> </text:span><text:span text:style-name="T8">biologien</text:span><text:span text:style-name="T9"> </text:span><text:span text:style-name="T10">8</text:span></text:p>
        </text:list-item>
        <text:list-item>
          <text:p text:style-name="P1">Google: "landbrug gensplejsning eu"</text:p>
        </text:list-item>
      </text:list>
      <text:h text:style-name="Heading_20_2" text:outline-level="2">Opgave:</text:h>
      <text:list text:style-name="L2">
        <text:list-item>
          <text:p text:style-name="P2">Skal fødevarer mærkes som indeholdende genmodificerede organismer? Hvorfor/ikke?</text:p>
        </text:list-item>
        <text:list-item>
          <text:p text:style-name="P2">Hvilke er der krav er der til brug af gensplejsede organismer i landbruget? Hvorfor er de så skrappe?</text:p>
        </text:list-item>
        <text:list-item>
          <text:p text:style-name="P2">Lav en liste med eksempler på hvordan man bruger gensplejsede organismer i landbruget</text:p>
        </text:list-item>
        <text:list-item>
          <text:p text:style-name="P2">Hvilke argumenter er der for og imod brug gensplejsede organismer?</text:p>
        </text:list-item>
        <text:list-item>
          <text:p text:style-name="P2">Når der er risici forbundet med at bruge gensplejsning, hvorfor bruger man så ikke kun alternativer som biologisk bekæmpelse til bekæmpelse af skadedyr i landbruget?</text:p>
        </text:list-item>
      </text:list>
      <text:h text:style-name="Heading_20_2" text:outline-level="2">Besvarelse:</text:h>
      <text:p text:style-name="First_20_paragraph">Skriv jeres opgave i word, husk navne på alle i gruppen i dokumentet, såvel som i beskeden til mig. Vedhæft dokument og send det med en besked over int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</office:meta>
</office:document-meta>
</file>